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300%"/>
      <style:text-properties officeooo:paragraph-rsid="000c0814"/>
    </style:style>
    <style:style style:name="P2" style:family="paragraph" style:parent-style-name="Standard">
      <style:text-properties fo:font-size="9pt" officeooo:paragraph-rsid="000c0814" style:font-size-asian="9pt" style:font-size-complex="9pt"/>
    </style:style>
    <style:style style:name="P3" style:family="paragraph" style:parent-style-name="Standard">
      <style:text-properties fo:font-size="12pt" officeooo:paragraph-rsid="000c0814" style:font-size-asian="12pt"/>
    </style:style>
    <style:style style:name="P4" style:family="paragraph" style:parent-style-name="Standard">
      <style:paragraph-properties fo:line-height="300%"/>
      <style:text-properties fo:font-size="12pt" officeooo:paragraph-rsid="000c0814" style:font-size-asian="12pt"/>
    </style:style>
    <style:style style:name="P5" style:family="paragraph" style:parent-style-name="Standard">
      <style:text-properties fo:font-size="12pt" officeooo:rsid="000c0814" officeooo:paragraph-rsid="000c0814" style:font-size-asian="12pt"/>
    </style:style>
    <style:style style:name="P6" style:family="paragraph" style:parent-style-name="Standard">
      <style:text-properties officeooo:paragraph-rsid="000c0814"/>
    </style:style>
    <style:style style:name="P7" style:family="paragraph" style:parent-style-name="Standard">
      <style:text-properties fo:color="#00000a" fo:font-size="12pt" officeooo:rsid="000c0814" officeooo:paragraph-rsid="000c0814" style:font-size-asian="12pt"/>
    </style:style>
    <style:style style:name="P8" style:family="paragraph" style:parent-style-name="Standard">
      <style:paragraph-properties fo:margin-top="0.212cm" fo:margin-bottom="0cm" loext:contextual-spacing="false" style:line-height-at-least="0.423cm"/>
      <style:text-properties fo:font-size="12pt" officeooo:paragraph-rsid="000c0814" style:font-size-asian="12pt"/>
    </style:style>
    <style:style style:name="P9" style:family="paragraph" style:parent-style-name="Standard">
      <style:paragraph-properties fo:margin-top="0.212cm" fo:margin-bottom="0cm" loext:contextual-spacing="false" style:line-height-at-least="0.423cm"/>
      <style:text-properties fo:color="#0000ff" fo:font-size="12pt" fo:font-weight="bold" officeooo:paragraph-rsid="000c0814" style:font-size-asian="12pt" style:font-weight-asian="bold"/>
    </style:style>
    <style:style style:name="P10" style:family="paragraph" style:parent-style-name="Heading_20_6">
      <style:text-properties officeooo:paragraph-rsid="000c0814"/>
    </style:style>
    <style:style style:name="P11" style:family="paragraph" style:parent-style-name="Základní_20_text_20_21" style:master-page-name="Standard">
      <style:paragraph-properties style:page-number="auto"/>
      <style:text-properties officeooo:paragraph-rsid="000c0814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0c0814" style:font-size-asian="12pt"/>
    </style:style>
    <style:style style:name="T3" style:family="text">
      <style:text-properties fo:font-size="12pt" fo:font-style="italic" fo:font-weight="bold" style:font-size-asian="12pt" style:font-style-asian="italic" style:font-weight-asian="bold"/>
    </style:style>
    <style:style style:name="T4" style:family="text">
      <style:text-properties fo:font-size="12pt" fo:font-style="italic" fo:font-weight="bold" officeooo:rsid="000c0814" style:font-size-asian="12pt" style:font-style-asian="italic" style:font-weight-asian="bold"/>
    </style:style>
    <style:style style:name="T5" style:family="text">
      <style:text-properties fo:color="#00000a"/>
    </style:style>
    <style:style style:name="T6" style:family="text">
      <style:text-properties fo:color="#00000a" officeooo:rsid="000c0814"/>
    </style:style>
    <style:style style:name="T7" style:family="text">
      <style:text-properties fo:font-size="9pt" style:font-size-asian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officeooo:rsid="000d2c85"/>
    </style:style>
    <style:style style:name="T10" style:family="text">
      <style:text-properties officeooo:rsid="000e28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Základní škola a </text:span><text:span text:style-name="T6">Mateřská škola Nížkovice, okres Vyškov, příspěvková organizace</text:span></text:p>
      <text:p text:style-name="P9">Registrační číslo přidělené pro účely oznámení rozhodnutí o přijetí: _________________</text:p>
      <text:p text:style-name="P8"/>
      <text:h text:style-name="P10" text:outline-level="6">ZÁPISNÍ <text:s/>LIST pro školní rok <text:s text:c="3"/>202<text:span text:style-name="T10">3</text:span>/202<text:span text:style-name="T10">4</text:span></text:h>
      <text:p text:style-name="P6"/>
      <text:p text:style-name="P4">Jméno a příjmení dítěte___________________________ Rodné číslo _______________________</text:p>
      <text:p text:style-name="P4">Místo narození___________________________________________________________________</text:p>
      <text:p text:style-name="P4">Státní občanství__________Trvalý pobyt ______________________________________________</text:p>
      <text:p text:style-name="P4">Zdravotní pojišťovna ____________ Mateřská škola _____________________________________</text:p>
      <text:p text:style-name="P4">Zdravotní stav, postižení, obtíže _____________________________________________________</text:p>
      <text:p text:style-name="P1"><text:span text:style-name="T1">Sourozenci, kteří navštěvují (navštěvovali) ZŠ nebo MŠ </text:span><text:span text:style-name="T2">Nížkovice</text:span><text:span text:style-name="T1">: _____________________________________________________________________________</text:span></text:p>
      <text:p text:style-name="P1"><text:span text:style-name="T3">Adresa spádové ZŠ, pokud dítě nebydlí v obc</text:span><text:span text:style-name="T4">i Nížkovice:</text:span></text:p>
      <text:p text:style-name="P4">_______________________________________________________________________________</text:p>
      <text:p text:style-name="P4">OTEC __________________________ Bydliště (pokud je odlišné)_________________________</text:p>
      <text:p text:style-name="P4">Kontaktní telefon ____________________ kontaktní e-mail _______________________________</text:p>
      <text:p text:style-name="P4">MATKA ________________________ Bydliště (pokud je odlišné)__________________________</text:p>
      <text:p text:style-name="P4">Kontaktní telefon ____________________ kontaktní e-mail _______________________________</text:p>
      <text:p text:style-name="P6"><text:span text:style-name="T7">Potvrzuji správnost zapsaných údajů a dávám svůj souhlas základní škole k tomu, aby zpracovávala a evidovala osobní údaje a osobní citlivé údaje mého dítěte ve smyslu </text:span><text:span text:style-name="T8">všech ustanovení zákona č. 101/2000 Sb., o ochraně osobních údajů v platném znění a ve smyslu Evropského nařízení ke GDPR. Dále dávám škole svůj souhlas k tomu, aby s mým dítětem mohl v rámci prevence sociálně patologických jevů pracovat psycholog, speciální pedagog a další odborní pracovníci z oblasti psychologických služeb, sociálních a obdobných služeb. </text:span></text:p>
      <text:p text:style-name="P2">Svůj souhlas poskytuji pro účely vedení povinné dokumentace školy podle zákona č. 561/2004 Sb., školského zákona, v platném znění, vedení nezbytné zdravotní dokumentace a psychologických vyšetření, pořádání mimoškolních akcí školy, přijímací řízení na střední školy, úrazové pojištění žáků, provedení psychologických vyšetření, zveřejňování údajů a fotografií mého dítěte v propagačním materiálech školy, včetně internetových stránek školy a pro jiné účely související s běžných chodem školy. Souhlas poskytuji na celé období školní docházky mého dítěte na této škole a na zákonem stanovenou dobu, po kterou se tato dokumentace na škole povinně archivuje. <text:s/>Byl jsem poučen o právech podle zákona č. 101/2000 Sb. a ve smyslu Evropského nařízení ke GDPR.</text:p>
      <text:p text:style-name="P2"/>
      <text:p text:style-name="P2">Prohlašuji, že všechny údaje jsou pravdivě.</text:p>
      <text:p text:style-name="P3"/>
      <text:p text:style-name="P5">Datum: ……………………<text:tab/> <text:s text:c="68"/>Podpis: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Základní_20_text_20_21" style:display-name="Základní text 21" style:family="paragraph" style:parent-style-name="Standard" style:default-outline-level="">
      <style:paragraph-properties fo:margin-top="0.212cm" fo:margin-bottom="0cm" loext:contextual-spacing="false" style:line-height-at-least="0.423cm" fo:text-align="justify" style:justify-single-word="false"/>
      <style:text-properties fo:color="#0000ff" fo:font-size="12pt" style:font-size-asian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199cm" fo:margin-right="0cm" fo:text-indent="0cm" style:auto-text-indent="false" fo:keep-with-next="always"/>
      <style:text-properties fo:color="#0000ff" fo:font-size="12pt" style:text-underline-style="solid" style:text-underline-width="auto" style:text-underline-color="font-color" fo:font-weight="bold" style:font-size-asian="12pt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0.533cm" fo:margin-left="1.376cm" fo:margin-right="1.0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9:29:27.723000000</meta:creation-date>
    <dc:date>2023-03-27T17:37:13.184000000</dc:date>
    <meta:editing-duration>PT8M35S</meta:editing-duration>
    <meta:editing-cycles>4</meta:editing-cycles>
    <meta:generator>LibreOffice/6.0.2.1$Windows_X86_64 LibreOffice_project/f7f06a8f319e4b62f9bc5095aa112a65d2f3ac89</meta:generator>
    <meta:print-date>2022-03-17T12:34:26.147000000</meta:print-date>
    <meta:document-statistic meta:table-count="0" meta:image-count="0" meta:object-count="0" meta:page-count="1" meta:paragraph-count="19" meta:word-count="289" meta:character-count="2663" meta:non-whitespace-character-count="2318"/>
  </office:meta>
</office:document-meta>
</file>